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Tabela1" style:family="table">
      <style:table-properties style:width="17cm" table:align="left"/>
    </style:style>
    <style:style style:name="Tabela1.A" style:family="table-column">
      <style:table-column-properties style:column-width="0.79cm"/>
    </style:style>
    <style:style style:name="Tabela1.B" style:family="table-column">
      <style:table-column-properties style:column-width="3.858cm"/>
    </style:style>
    <style:style style:name="Tabela1.C" style:family="table-column">
      <style:table-column-properties style:column-width="4.359cm"/>
    </style:style>
    <style:style style:name="Tabela1.D" style:family="table-column">
      <style:table-column-properties style:column-width="7.994cm"/>
    </style:style>
    <style:style style:name="Tabela1.A1" style:family="table-cell">
      <style:table-cell-properties style:vertical-align="middle" fo:padding="0.049cm" fo:border="none"/>
    </style:style>
    <style:style style:name="P1" style:family="paragraph" style:parent-style-name="Heading_20_3">
      <style:text-properties officeooo:rsid="001dc5ab" officeooo:paragraph-rsid="001dc5ab"/>
    </style:style>
    <style:style style:name="P2" style:family="paragraph" style:parent-style-name="Text_20_body">
      <style:text-properties officeooo:rsid="001dc5ab" officeooo:paragraph-rsid="001dc5ab"/>
    </style:style>
    <style:style style:name="P3" style:family="paragraph" style:parent-style-name="Standard">
      <style:text-properties fo:font-weight="bold" officeooo:rsid="001dc5ab" officeooo:paragraph-rsid="001dc5ab" style:font-weight-asian="bold" style:font-weight-complex="bold"/>
    </style:style>
    <style:style style:name="P4" style:family="paragraph" style:parent-style-name="Table_20_Contents">
      <style:paragraph-properties fo:margin-top="0cm" fo:margin-bottom="0.499cm" style:contextual-spacing="false"/>
    </style:style>
    <style:style style:name="P5" style:family="paragraph" style:parent-style-name="Text_20_body" style:list-style-name="L1"/>
    <style:style style:name="P6" style:family="paragraph" style:parent-style-name="Text_20_body" style:list-style-name="L1">
      <style:paragraph-properties fo:margin-top="0cm" fo:margin-bottom="0cm" style:contextual-spacing="false"/>
    </style:style>
    <style:style style:name="P7" style:family="paragraph" style:parent-style-name="Text_20_body" style:list-style-name="L2"/>
    <style:style style:name="P8" style:family="paragraph" style:parent-style-name="Text_20_body" style:list-style-name="L2">
      <style:paragraph-properties fo:margin-top="0cm" fo:margin-bottom="0cm" style:contextual-spacing="false"/>
    </style:style>
    <style:style style:name="T1" style:family="text">
      <style:text-properties fo:font-weight="normal" style:font-weight-asian="normal" style:font-weight-complex="normal"/>
    </style:style>
    <style:style style:name="T2" style:family="text">
      <style:text-properties fo:font-weight="normal" officeooo:rsid="001dc5ab" style:font-weight-asian="normal" style:font-weight-complex="normal"/>
    </style:style>
    <style:style style:name="T3" style:family="text">
      <style:text-properties fo:font-weight="bold" style:font-weight-asian="bold" style:font-weight-complex="bold"/>
    </style:style>
    <style:style style:name="T4" style:family="text">
      <style:text-properties officeooo:rsid="001eec54"/>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span text:style-name="Strong_20_Emphasis"><text:span text:style-name="T1">Jak </text:span></text:span><text:span text:style-name="Strong_20_Emphasis"><text:span text:style-name="T2">zachować się </text:span></text:span><text:span text:style-name="Strong_20_Emphasis"><text:span text:style-name="T1">w sytuacji pojawienia się wilków na terenach zamieszkałych</text:span></text:span></text:h>
      <text:p text:style-name="Text_20_body"><text:span text:style-name="Strong_20_Emphasis"><text:span text:style-name="T1"/></text:span></text:p>
      <text:h text:style-name="Heading_20_3" text:outline-level="3"><text:span text:style-name="Strong_20_Emphasis">Bezpieczeństwo publiczne</text:span></text:h>
      <text:p text:style-name="Text_20_body">Wilk jest drapieżnikiem, który z racji swoich uwarunkowań może być niebezpieczny dla człowieka, jednak z reguły boi się ludzi i unika z nimi kontaktu. Spotkania na linii człowiek-wilk mają charakter incydentalny i na ich podstawie nie należy podejmować pochopnych działań zmierzających np. do eliminacji osobników, w sytuacjach kiedy nie jest to zasadne. Wszystkie niebezpieczne sytuacje powinny jednak wymagać wyjaśnienia, a przede wszystkim natychmiastowej reakcji.</text:p>
      <text:p text:style-name="Text_20_body">Wilki jako dzikie zwierzęta unikają spotkania z człowiekiem szukając spokojnych miejsc na odpoczynek  i wychowanie młodych w dużych kompleksach leśnych. Jednak poszukując pokarmu mogą znaleźć się w pobliżu siedzib ludzkich lub innych miejsc naszej aktywności, a postępowanie człowieka może powodować narastanie konfliktów.</text:p>
      <text:p text:style-name="Text_20_body">Jeżeli mieszkamy na skraju kompleksu leśnego, spacerujemy po lesie jako turyści lub w ramach czynności zawodowych, w stosunku do wilków i innych dzikich zwierząt należy przestrzegać następujących zasad:</text:p>
      <text:list xml:id="list1617427841" text:style-name="L1">
        <text:list-item>
          <text:p text:style-name="P6">nigdy nie dokarmiać wilków,</text:p>
        </text:list-item>
        <text:list-item>
          <text:p text:style-name="P6">przetrzymywać odpady spożywcze w szczelnych, zamykanych pojemnikach, dotyczy to w szczególności odpadów mięsa i wędlin, które mogą zwabiać drapieżniki,</text:p>
        </text:list-item>
        <text:list-item>
          <text:p text:style-name="P5">nie pozostawiać resztek jedzenia w lesie, w koszach na parkingach leśnych, pod wiatami i winnych miejscach odpoczynku dla turystów, resztki jedzenia należy pakować i zabierać ze sobą, aby zwierzęta nie postrzegały ludzi jako dostarczycieli pokarmu.</text:p>
        </text:list-item>
      </text:list>
      <text:p text:style-name="Text_20_body">Wilki są zazwyczaj bardzo ostrożne i płochliwe, ale młode osobniki są ciekawskie, więc mogą zatrzymywać się i przyglądać z większej odległości nie uciekając natychmiast po zobaczeniu człowieka. Ataki wilków są niezmiernie rzadkie, niemniej jednak ludzie zawsze powinni brać pod uwagę, że duże drapieżniki mogą okazać się niebezpieczne np. gdy są dokarmiane przez ludzi, oswajane, chore lub ranne.</text:p>
      <text:p text:style-name="Text_20_body"><text:span text:style-name="Strong_20_Emphasis">Jeśli wilk zbliża się na odległość mniejszą niż ok. 30 m lub przygląda się zbyt długo, należy podjąć następujące działania:</text:span></text:p>
      <text:list xml:id="list1464458123" text:style-name="L2">
        <text:list-item>
          <text:p text:style-name="P8"><text:span text:style-name="Strong_20_Emphasis">unieść ręce i machać nimi szeroko,</text:span></text:p>
        </text:list-item>
        <text:list-item>
          <text:p text:style-name="P8"><text:span text:style-name="Strong_20_Emphasis">pokrzykiwać głośno, ostrym tonem w stronę wilka,</text:span></text:p>
        </text:list-item>
        <text:list-item>
          <text:p text:style-name="P8"><text:span text:style-name="Strong_20_Emphasis">rzucić w jego stronę przedmiotami będącymi w zasięgu ręki (np. grudy ziemi, kamienie),</text:span></text:p>
        </text:list-item>
        <text:list-item>
          <text:p text:style-name="P8"><text:span text:style-name="Strong_20_Emphasis">wycofać się spokojnie, można przyspieszyć po upewnieniu się, że zwierzę jest daleko,</text:span></text:p>
        </text:list-item>
        <text:list-item>
          <text:p text:style-name="P7"><text:span text:style-name="Strong_20_Emphasis">zawiadomić o zdarzeniu Regionalną Dyrekcję Ochrony Środowiska</text:span></text:p>
        </text:list-item>
      </text:list>
      <text:p text:style-name="Text_20_body"><text:span text:style-name="Strong_20_Emphasis"><text:span text:style-name="T1"/></text:span></text:p>
      <text:p text:style-name="Text_20_body"><text:span text:style-name="Strong_20_Emphasis"><text:span text:style-name="T1"/></text:span></text:p>
      <text:h text:style-name="Heading_20_3" text:outline-level="3"><text:soft-page-break/><text:span text:style-name="Strong_20_Emphasis"><text:span text:style-name="T1"/></text:span></text:h>
      <text:h text:style-name="Heading_20_3" text:outline-level="3"><text:span text:style-name="Strong_20_Emphasis"/></text:h>
      <text:h text:style-name="Heading_20_3" text:outline-level="3"><text:span text:style-name="Strong_20_Emphasis"/></text:h>
      <text:h text:style-name="Heading_20_3" text:outline-level="3"><text:span text:style-name="Strong_20_Emphasis">Wskazówki dotyczące postępowania w sytuacjach konfliktowych</text:span></text:h>
      <table:table table:name="Tabela1" table:style-name="Tabela1">
        <table:table-column table:style-name="Tabela1.A"/>
        <table:table-column table:style-name="Tabela1.B"/>
        <table:table-column table:style-name="Tabela1.C"/>
        <table:table-column table:style-name="Tabela1.D"/>
        <table:table-row table:style-name="TableLine1860886673440">
          <table:table-cell table:style-name="Tabela1.A1" office:value-type="string">
            <text:p text:style-name="P4">Lp.</text:p>
          </table:table-cell>
          <table:table-cell table:style-name="Tabela1.A1" office:value-type="string">
            <text:p text:style-name="P4">Miejsce bezpośrednich obserwacji wilków</text:p>
          </table:table-cell>
          <table:table-cell table:style-name="Tabela1.A1" office:value-type="string">
            <text:p text:style-name="P4">Wygląd i zachowanie wilka</text:p>
          </table:table-cell>
          <table:table-cell table:style-name="Tabela1.A1" office:value-type="string">
            <text:p text:style-name="P4">Zalecane działania</text:p>
          </table:table-cell>
        </table:table-row>
        <table:table-row table:style-name="TableLine1860886674592">
          <table:table-cell table:style-name="Tabela1.A1" office:value-type="string">
            <text:p text:style-name="P4"> 1.</text:p>
          </table:table-cell>
          <table:table-cell table:style-name="Tabela1.A1" office:value-type="string">
            <text:p text:style-name="P4">W pobliżu (&lt; 1 km) lub w obrębużego kompleksu leśnego lub na terenie z przewagą obszarów leśnych, również sporadycznie w pobliżu zabudowań na tych terenach.</text:p>
          </table:table-cell>
          <table:table-cell table:style-name="Tabela1.A1" office:value-type="string">
            <text:p text:style-name="P4">Osobnik niesprawiający wrażenia chorego, oddala się od człowieka.</text:p>
          </table:table-cell>
          <table:table-cell table:style-name="Tabela1.A1" office:value-type="string">
            <text:p text:style-name="P4">Sytuacja normalna, nie jest potrzebna interwencja.</text:p>
          </table:table-cell>
        </table:table-row>
        <table:table-row table:style-name="TableLine1860886670848">
          <table:table-cell table:style-name="Tabela1.A1" office:value-type="string">
            <text:p text:style-name="P4"> 2.</text:p>
          </table:table-cell>
          <table:table-cell table:style-name="Tabela1.A1" office:value-type="string">
            <text:p text:style-name="P4">Dowolne</text:p>
          </table:table-cell>
          <table:table-cell table:style-name="Tabela1.A1" office:value-type="string">
            <text:p text:style-name="P4">Osobnik nie sprawia wrażenia chorego, nie ucieka przed jadącym pojazdem, np. biegnie obok</text:p>
          </table:table-cell>
          <table:table-cell table:style-name="Tabela1.A1" office:value-type="string">
            <text:p text:style-name="P4">Sytuacja normalna, nie jest potrzebna interwencja</text:p>
          </table:table-cell>
        </table:table-row>
        <table:table-row table:style-name="TableLine1860886673728">
          <table:table-cell table:style-name="Tabela1.A1" office:value-type="string">
            <text:p text:style-name="P4"> 3.</text:p>
          </table:table-cell>
          <table:table-cell table:style-name="Tabela1.A1" office:value-type="string">
            <text:p text:style-name="P4">W obszarze zabudowanym, nawet w mieście</text:p>
          </table:table-cell>
          <table:table-cell table:style-name="Tabela1.A1" office:value-type="string">
            <text:p text:style-name="P4">Osobnik zdrowy, sprawia wrażenie przestraszonego (podwinięty ogon), zabłąkanego. Obserwacje (zdjęcia i filmy), nawet wielokrotne, dotyczą tego samego dnia, maksymalnie dwóch dni</text:p>
          </table:table-cell>
          <table:table-cell table:style-name="Tabela1.A1" office:value-type="string">
            <text:p text:style-name="P4">Osobnik podczas dyspersji, zabłąkał się do miasta (np. szedł wzdłuż rzeki). Wójt podejmuje działania w celu umożliwienia opuszczenia gminy przez zwierzę. Jeśli jest taka konieczność odławia i wywozi zwierzę do najbliższego kompleksu leśnego (przez podmioty upoważnione przez regionalnego dyrektora ochrony środowiska na podstawie art. 52 ust. 2 pkt. 3 ustawy o ochronie przyrody).</text:p>
          </table:table-cell>
        </table:table-row>
        <table:table-row table:style-name="TableLine1860886666240">
          <table:table-cell table:style-name="Tabela1.A1" office:value-type="string">
            <text:p text:style-name="P4"> 4.</text:p>
          </table:table-cell>
          <table:table-cell table:style-name="Tabela1.A1" office:value-type="string">
            <text:p text:style-name="P4">Dowolne</text:p>
          </table:table-cell>
          <table:table-cell table:style-name="Tabela1.A1" office:value-type="string">
            <text:p text:style-name="P4">Osobnik z wyraźnymi oznakami choroby (np. uszkodzenia ciała), ewentualnie z podejrzeniem wścieklizny, nie oddala się od ludzi,<text:line-break/>a nawet podchodzi na niedużą odległość, jest agresywny</text:p>
          </table:table-cell>
          <table:table-cell table:style-name="Tabela1.A1" office:value-type="string">
            <text:p text:style-name="P4">Sytuacja wymagająca uwagi.</text:p>
            <text:p text:style-name="P4">Rekomendowane jest wykonanie dokumentacji fotograficznej/filmowej  celem potwierdzenia przynależności gatunkowej oraz podejmowania dalszych decyzji.</text:p>
            <text:p text:style-name="P4">W przypadku konieczności uśmiercenia zwierzęcia wójt, burmistrz, prezydent miasta występuje z wnioskiem o stosowne zezwolenie do Generalnego Dyrektora Ochrony Środowiska (GDOŚ) lub Ministra <text:soft-page-break/>Środowiska (gdy zdarzenie ma miejsce na terenie parku narodowego).</text:p>
            <text:p text:style-name="P4">Po uśmierceniu należy zwierzę zważyć i wykonać szczegółową dokumentację fotograficzną, następnie przeprowadzić badanie w kierunku wścieklizny, a jeśli wynik jest negatywny, umożliwić właściwym, zainteresowanym podmiotom przeprowadzenie szczegółowej sekcji zwierzęcia dla ustalenia przyczyn nietypowego zachowania (w tym np. pobranie próby do analiz genetycznych).</text:p>
          </table:table-cell>
        </table:table-row>
        <table:table-row table:style-name="TableLine1860886666816">
          <table:table-cell table:style-name="Tabela1.A1" office:value-type="string">
            <text:p text:style-name="P4"> 5.</text:p>
          </table:table-cell>
          <table:table-cell table:style-name="Tabela1.A1" office:value-type="string">
            <text:p text:style-name="P4">Dowolne</text:p>
          </table:table-cell>
          <table:table-cell table:style-name="Tabela1.A1" office:value-type="string">
            <text:p text:style-name="P4">Osobnik bez oznak choroby, przez dłuższy czas (kilka tygodni) regularnie widywany w pobliżu budynków mieszkalnych, nie atakuje zwierząt gospodarskich ale zbliża się do ludzi i wzbudza niepokój mieszkańców</text:p>
          </table:table-cell>
          <table:table-cell table:style-name="Tabela1.A1" office:value-type="string">
            <text:p text:style-name="P4">Sytuacja wymagająca uwagi (pilnej).</text:p>
            <text:p text:style-name="P4">Rekomendowane przeprowadzenie inspekcji terenowej, ewentualnie instalacja fotopułapek.</text:p>
            <text:p text:style-name="P4">a)W sytuacji zagrożenia życia lub zdrowia ludzkiego, wójt, burmistrz, prezydent miasta składa wniosek do GDOŚ o wydanie zezwolenia na odstępstwo od zakazu zabijania.</text:p>
            <text:p text:style-name="P4">b)W przypadku braku zagrożenia życia lub zdrowia ludzkiego, wójt, burmistrz, prezydent miasta składa wniosek do RDOŚ o odstępstwo od zakazu umyślnego płoszenia (np. przy użyciu broni z amunicją kulową lub innych środków) lub odłów (pozostawienie w niewoli albo też oznakowanie nadajnikiem GPS/GSM i przesiedlenie do najbliższego dużego kompleksu leśnego). Zarówno odłowiony osobnik jak i odstrzelony powinien zostać poddany badaniom weterynaryjnym, powinna zostać wykonana dokumentacja fotograficzna, pomiar wagi<text:line-break/>i parametrów ciała oraz zaleca się pobranie prób do badań genetycznych.</text:p>
            <text:p text:style-name="P4">Analogiczna procedura na terenie parku narodowego prowadzona jest przez dyrektora parku.</text:p>
          </table:table-cell>
        </table:table-row>
        <table:table-row table:style-name="TableLine1860886672288">
          <table:table-cell table:style-name="Tabela1.A1" office:value-type="string">
            <text:p text:style-name="P4"> 6.</text:p>
          </table:table-cell>
          <table:table-cell table:style-name="Tabela1.A1" office:value-type="string">
            <text:p text:style-name="P4">W pobliżu (&lt; 1 km) lub w obrębie dużego kompleksu leśnego lub na terenie z przewagą obszarów leśnych.</text:p>
          </table:table-cell>
          <table:table-cell table:style-name="Tabela1.A1" office:value-type="string">
            <text:p text:style-name="P4">Wilki zaatakowały zwierzęta gospodarskie po raz pierwszy, lub ataki są sporadyczne</text:p>
          </table:table-cell>
          <table:table-cell table:style-name="Tabela1.A1" office:value-type="string">
            <text:p text:style-name="P4">Hodowca natychmiast po stwierdzeniu szkody zabezpiecza ślady, składa niezwłocznie wniosek do regionalnego dyrektora ochrony środowiska o odszkodowanie.</text:p>
            <text:p text:style-name="P4"><text:soft-page-break/>Hodowca wraz z regionalnym dyrektorem ochrony środowiska ustala jakie w danym przypadku powinny być zastosowane zabezpieczenia przed kolejnymi atakami. Ww. zabezpieczenia wykonywane są samodzielnie przez hodowcę lub na zasadach współdziałania z regionalnym dyrektorem ochrony środowiska.</text:p>
          </table:table-cell>
        </table:table-row>
        <table:table-row table:style-name="TableLine1860886673152">
          <table:table-cell table:style-name="Tabela1.A1" office:value-type="string">
            <text:p text:style-name="P4"> 7.</text:p>
          </table:table-cell>
          <table:table-cell table:style-name="Tabela1.A1" office:value-type="string">
            <text:p text:style-name="P4">Dowolne</text:p>
          </table:table-cell>
          <table:table-cell table:style-name="Tabela1.A1" office:value-type="string">
            <text:p text:style-name="P4">Wilki często atakują zwierzęta gospodarskie</text:p>
          </table:table-cell>
          <table:table-cell table:style-name="Tabela1.A1" office:value-type="string">
            <text:p text:style-name="P4">Procedura zgłaszania szkód i ich szacowania, a także wykonywania odpowiednich zabezpieczeń taka sama jak powyżej.</text:p>
            <text:p text:style-name="P4">W przypadku wystąpienia powtarzających się co najmniej kilkukrotnie skutecznych ataków wilków na zwierzęta w jednym gospodarstwie należy przeanalizować przyczyny. Jeżeli ataki wilków nie są wynikiem zaniedbań hodowcy (takich jak pozostawiane zwierząt gospodarskich bez ochrony w nocy) poszkodowany (lub wójt, burmistrz, prezydent miasta gdy dotyczy to większej liczby poszkodowanych w danej gminie) występuje do Generalnego Dyrektora Ochrony Środowiska (lub Ministra Środowiska, gdy zdarzenie ma miejsce na terenie parku narodowego) z wnioskiem o wydanie zezwolenia na umyślne zabijanie wilków wyrządzających szkody.</text:p>
          </table:table-cell>
        </table:table-row>
      </table:table>
      <text:p text:style-name="Standard"/>
      <text:p text:style-name="Standard"/>
      <text:h text:style-name="P1" text:outline-level="3"><text:span text:style-name="Strong_20_Emphasis"><text:span text:style-name="T3">Co zrobić w przypadku szkód wyrządzonych przez wilki?</text:span></text:span></text:h>
      <text:p text:style-name="P2"><text:a xlink:type="simple" xlink:href="https://www.gov.pl/web/rdos-lodz/szacowanie-szkod-wyrzadzonych-przez-bobry2" text:style-name="Internet_20_link" text:visited-style-name="Visited_20_Internet_20_Link"><text:span text:style-name="Strong_20_Emphasis"><text:span text:style-name="T1">https://www.gov.pl/web/rdos-lodz/szacowanie-szkod-wyrzadzonych-przez-bobry2</text:span></text:span></text:a></text:p>
      <text:p text:style-name="P2"><text:span text:style-name="Strong_20_Emphasis"><text:span text:style-name="T1"/></text:span></text:p>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4-29T13:29:36.604000000</meta:creation-date>
    <dc:date>2024-04-29T14:30:17.741000000</dc:date>
    <meta:editing-duration>PT11M58S</meta:editing-duration>
    <meta:editing-cycles>2</meta:editing-cycles>
    <meta:generator>LibreOffice/7.3.3.2$Windows_X86_64 LibreOffice_project/d1d0ea68f081ee2800a922cac8f79445e4603348</meta:generator>
    <meta:document-statistic meta:table-count="1" meta:image-count="0" meta:object-count="0" meta:page-count="4" meta:paragraph-count="59" meta:word-count="956" meta:character-count="7211" meta:non-whitespace-character-count="6313"/>
  </office:meta>
</office:document-meta>
</file>